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41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2.027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2.05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PageStyle_5f_Прайс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Обычный_5f_Essmo_5f_New_20_Price_20_List_20__23__20_14" style:data-style-name="N8000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 style:data-style-name="N80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 style:data-style-name="N80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 style:data-style-name="N8000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Обычный_5f_Essmo_5f_New_20_Price_20_List_20__23__20_14" style:data-style-name="N8001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20_Built-in_20_Normal" style:data-style-name="N800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 style:data-style-name="N800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 style:data-style-name="N8003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Обычный_5f_Essmo_5f_New_20_Price_20_List_20__23__20_14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00b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20_Built-in_20_Normal">
      <style:table-cell-properties fo:border-bottom="none" fo:background-color="#00b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Прайс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2" table:number-columns-repeated="1019" table:default-cell-style-name="ce38"/>
        <table:table-row table:style-name="ro1">
          <table:table-cell table:style-name="ce1" office:value-type="string" table:number-columns-spanned="1" table:number-rows-spanned="2">
            <text:p>Деньгина ( автомасла )</text:p>
          </table:table-cell>
          <table:table-cell table:style-name="ce17"/>
          <table:table-cell table:number-columns-repeated="1022"/>
        </table:table-row>
        <table:table-row table:style-name="ro2">
          <table:covered-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>
            <text:p>Product / Продукт</text:p>
          </table:table-cell>
          <table:table-cell table:style-name="ce18" office:value-type="string">
            <text:p>Фасовка</text:p>
          </table:table-cell>
          <table:table-cell table:style-name="ce18" table:number-columns-repeated="2"/>
          <table:table-cell table:style-name="ce18" office:value-type="string">
            <text:p>Цена при заказе до 100 т.р.</text:p>
          </table:table-cell>
          <table:table-cell table:number-columns-repeated="1019"/>
        </table:table-row>
        <table:table-row table:style-name="ro1">
          <table:table-cell table:style-name="ce5" office:value-type="string" table:number-columns-spanned="5" table:number-rows-spanned="1">
            <text:p>Масла в железной банке, СДК-ОЙЛ - дилер ТМ Fanfaro</text:p>
          </table:table-cell>
          <table:covered-table-cell table:style-name="ce19"/>
          <table:covered-table-cell table:number-columns-repeated="2" table:style-name="ce30"/>
          <table:covered-table-cell table:style-name="ce37"/>
          <table:table-cell table:number-columns-repeated="1019"/>
        </table:table-row>
        <table:table-row table:style-name="ro2">
          <table:table-cell table:style-name="ce6" office:value-type="string">
            <text:p>Fanfaro TOYOTA 5W30 4 литра ж/б</text:p>
          </table:table-cell>
          <table:table-cell table:style-name="ce20" office:value-type="float" office:value="4">
            <text:p>4</text:p>
          </table:table-cell>
          <table:table-cell table:style-name="ce31" table:number-columns-repeated="2"/>
          <table:table-cell table:style-name="ce31" office:value-type="float" office:value="1388">
            <text:p>1 388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Fanfaro TOYOTA 5W30 1 литр ж/б</text:p>
          </table:table-cell>
          <table:table-cell table:style-name="ce20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358">
            <text:p>358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Fanfaro Nissan 5W30 4литра ж/б</text:p>
          </table:table-cell>
          <table:table-cell table:style-name="ce20" office:value-type="float" office:value="4">
            <text:p>4</text:p>
          </table:table-cell>
          <table:table-cell table:style-name="ce31" table:number-columns-repeated="2"/>
          <table:table-cell table:style-name="ce31" office:value-type="float" office:value="1633">
            <text:p>1 633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Fanfaro Nissan 5W30 1 литр ж/б</text:p>
          </table:table-cell>
          <table:table-cell table:style-name="ce20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420">
            <text:p>420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Fanfaro HONDA 5W30 4литра ж/б</text:p>
          </table:table-cell>
          <table:table-cell table:style-name="ce20" office:value-type="float" office:value="4">
            <text:p>4</text:p>
          </table:table-cell>
          <table:table-cell table:style-name="ce31" table:number-columns-repeated="2"/>
          <table:table-cell table:style-name="ce31" office:value-type="float" office:value="1725">
            <text:p>1 725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Fanfaro HONDA 5W30 1 литра ж/б</text:p>
          </table:table-cell>
          <table:table-cell table:style-name="ce20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444">
            <text:p>444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Fanfaro ATF Universal Full Synthetic 4 литра ж/б</text:p>
          </table:table-cell>
          <table:table-cell table:style-name="ce20" office:value-type="float" office:value="4">
            <text:p>4</text:p>
          </table:table-cell>
          <table:table-cell table:style-name="ce31" table:number-columns-repeated="2"/>
          <table:table-cell table:style-name="ce31" office:value-type="float" office:value="1807">
            <text:p>1 80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FF for SUBARU 5W30 4л ж/б </text:p>
          </table:table-cell>
          <table:table-cell table:style-name="ce20" office:value-type="float" office:value="4">
            <text:p>4</text:p>
          </table:table-cell>
          <table:table-cell table:style-name="ce31" table:number-columns-repeated="2"/>
          <table:table-cell table:style-name="ce31" office:value-type="float" office:value="1756">
            <text:p>1 756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FF for SUBARU 5W30 1л ж/б </text:p>
          </table:table-cell>
          <table:table-cell table:style-name="ce20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437">
            <text:p>43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FF for MITSUBISHI 5W30 4л ж/б </text:p>
          </table:table-cell>
          <table:table-cell table:style-name="ce20" office:value-type="float" office:value="4">
            <text:p>4</text:p>
          </table:table-cell>
          <table:table-cell table:style-name="ce31" table:number-columns-repeated="2"/>
          <table:table-cell table:style-name="ce31" office:value-type="float" office:value="1683">
            <text:p>1 683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FF for MITSUBISHI 5W30 1л ж/б</text:p>
          </table:table-cell>
          <table:table-cell table:style-name="ce20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420">
            <text:p>420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FF for KIA <text:s/>HYNDAI 5W30 4л ж/б </text:p>
          </table:table-cell>
          <table:table-cell table:style-name="ce20" office:value-type="float" office:value="4">
            <text:p>4</text:p>
          </table:table-cell>
          <table:table-cell table:style-name="ce31" table:number-columns-repeated="2"/>
          <table:table-cell table:style-name="ce31" office:value-type="float" office:value="1440">
            <text:p>1 440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FF for KIA <text:s/>HYNDAI 5W30 1л ж/б</text:p>
          </table:table-cell>
          <table:table-cell table:style-name="ce20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373">
            <text:p>373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Фильтры MANN</text:p>
          </table:table-cell>
          <table:table-cell table:style-name="ce20"/>
          <table:table-cell table:style-name="ce33" table:number-columns-repeated="3"/>
          <table:table-cell table:number-columns-repeated="1019"/>
        </table:table-row>
        <table:table-row table:style-name="ro4">
          <table:table-cell table:style-name="ce9" office:value-type="string">
            <text:p>Фильтр масляный MANN W914/2 (08-099) низ.</text:p>
          </table:table-cell>
          <table:table-cell table:style-name="ce20"/>
          <table:table-cell table:style-name="ce32" table:number-columns-repeated="2"/>
          <table:table-cell table:style-name="ce32" office:value-type="float" office:value="138">
            <text:p>138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Фильтр масляный MANN W920/21 (01-07) выс. </text:p>
          </table:table-cell>
          <table:table-cell table:style-name="ce20"/>
          <table:table-cell table:style-name="ce32" table:number-columns-repeated="2"/>
          <table:table-cell table:style-name="ce32" office:value-type="float" office:value="144">
            <text:p>144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SHELL</text:p>
          </table:table-cell>
          <table:table-cell table:style-name="ce20"/>
          <table:table-cell table:style-name="ce33" table:number-columns-repeated="3"/>
          <table:table-cell table:number-columns-repeated="1019"/>
        </table:table-row>
        <table:table-row table:style-name="ro4">
          <table:table-cell table:style-name="ce9" office:value-type="string">
            <text:p>209л. SHELL Helix HX-8 5W40 (шт.)</text:p>
          </table:table-cell>
          <table:table-cell table:style-name="ce20" office:value-type="float" office:value="209">
            <text:p>209</text:p>
          </table:table-cell>
          <table:table-cell table:style-name="ce31" table:number-columns-repeated="2"/>
          <table:table-cell table:style-name="ce31" office:value-type="float" office:value="54420">
            <text:p>54 420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л. SHELL Helix HX-8 5W30 (шт.)</text:p>
          </table:table-cell>
          <table:table-cell table:style-name="ce20" office:value-type="float" office:value="20">
            <text:p>20</text:p>
          </table:table-cell>
          <table:table-cell table:style-name="ce31" table:number-columns-repeated="2"/>
          <table:table-cell table:style-name="ce31" office:value-type="float" office:value="5994">
            <text:p>5 994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9л. SHELL Helix HX-8 5W30 (шт.)</text:p>
          </table:table-cell>
          <table:table-cell table:style-name="ce20" office:value-type="float" office:value="209">
            <text:p>209</text:p>
          </table:table-cell>
          <table:table-cell table:style-name="ce31" table:number-columns-repeated="2"/>
          <table:table-cell table:style-name="ce31" office:value-type="float" office:value="54273">
            <text:p>54 273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л. SHELL Helix Ultra 5W40 (шт.)</text:p>
          </table:table-cell>
          <table:table-cell table:style-name="ce20" office:value-type="float" office:value="20">
            <text:p>20</text:p>
          </table:table-cell>
          <table:table-cell table:style-name="ce31" table:number-columns-repeated="2"/>
          <table:table-cell table:style-name="ce31" office:value-type="float" office:value="5928">
            <text:p>5 928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9л. SHELL Helix Ultra 5W40 (шт.)</text:p>
          </table:table-cell>
          <table:table-cell table:style-name="ce20" office:value-type="float" office:value="209">
            <text:p>209</text:p>
          </table:table-cell>
          <table:table-cell table:style-name="ce31" table:number-columns-repeated="2"/>
          <table:table-cell table:style-name="ce31" office:value-type="float" office:value="54000">
            <text:p>54 000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9л. SHELL Helix Ultra 0W30 (шт.)</text:p>
          </table:table-cell>
          <table:table-cell table:style-name="ce20" office:value-type="float" office:value="209">
            <text:p>209</text:p>
          </table:table-cell>
          <table:table-cell table:style-name="ce31" table:number-columns-repeated="2"/>
          <table:table-cell table:style-name="ce31" office:value-type="float" office:value="86400">
            <text:p>86 400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9л. SHELL Helix Ultra 0W40 (шт.)</text:p>
          </table:table-cell>
          <table:table-cell table:style-name="ce20" office:value-type="float" office:value="209">
            <text:p>209</text:p>
          </table:table-cell>
          <table:table-cell table:style-name="ce31" table:number-columns-repeated="2"/>
          <table:table-cell table:style-name="ce31" office:value-type="float" office:value="80640">
            <text:p>80 640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9л. SHELL Helix Ultra Е 5W30 (шт.)</text:p>
          </table:table-cell>
          <table:table-cell table:style-name="ce20" office:value-type="float" office:value="209">
            <text:p>209</text:p>
          </table:table-cell>
          <table:table-cell table:style-name="ce31" table:number-columns-repeated="2"/>
          <table:table-cell table:style-name="ce31" office:value-type="float" office:value="69360">
            <text:p>69 360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9л. SHELL Helix Ultra Еxtra 5W30 (шт.)</text:p>
          </table:table-cell>
          <table:table-cell table:style-name="ce20" office:value-type="float" office:value="209">
            <text:p>209</text:p>
          </table:table-cell>
          <table:table-cell table:style-name="ce31" table:number-columns-repeated="2"/>
          <table:table-cell table:style-name="ce31" office:value-type="float" office:value="70500">
            <text:p>70 500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9л. SHELL Helix Ultra Aml 5W30 (шт.)</text:p>
          </table:table-cell>
          <table:table-cell table:style-name="ce20" office:value-type="float" office:value="209">
            <text:p>209</text:p>
          </table:table-cell>
          <table:table-cell table:style-name="ce31" table:number-columns-repeated="2"/>
          <table:table-cell table:style-name="ce31" office:value-type="float" office:value="72000">
            <text:p>72 000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9л. SHELL Helix HX-7 5W40 (шт.)</text:p>
          </table:table-cell>
          <table:table-cell table:style-name="ce20" office:value-type="float" office:value="209">
            <text:p>209</text:p>
          </table:table-cell>
          <table:table-cell table:style-name="ce31" table:number-columns-repeated="2"/>
          <table:table-cell table:style-name="ce31" office:value-type="float" office:value="40247">
            <text:p>40 247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л. SHELL Helix HX-7 10W40 (шт.)</text:p>
          </table:table-cell>
          <table:table-cell table:style-name="ce20" office:value-type="float" office:value="20">
            <text:p>20</text:p>
          </table:table-cell>
          <table:table-cell table:style-name="ce31" table:number-columns-repeated="2"/>
          <table:table-cell table:style-name="ce31" office:value-type="float" office:value="4875">
            <text:p>4 875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209л. SHELL Helix HX-7 10W40 (шт.)</text:p>
          </table:table-cell>
          <table:table-cell table:style-name="ce21" office:value-type="float" office:value="209">
            <text:p>209</text:p>
          </table:table-cell>
          <table:table-cell table:style-name="ce34" table:number-columns-repeated="2"/>
          <table:table-cell table:style-name="ce34" office:value-type="float" office:value="32916">
            <text:p>32 916</text:p>
          </table:table-cell>
          <table:table-cell table:style-name="ce39" table:number-columns-repeated="1019"/>
        </table:table-row>
        <table:table-row table:style-name="ro4">
          <table:table-cell table:style-name="ce9" office:value-type="string">
            <text:p>209л. SHELL Rimula R3 Multi 10W30 (шт.)</text:p>
          </table:table-cell>
          <table:table-cell table:style-name="ce20" office:value-type="float" office:value="209">
            <text:p>209</text:p>
          </table:table-cell>
          <table:table-cell table:style-name="ce31" table:number-columns-repeated="2"/>
          <table:table-cell table:style-name="ce31" office:value-type="float" office:value="31372">
            <text:p>31 37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л. SHELL Rimula R4 L 15W40 (шт.)</text:p>
          </table:table-cell>
          <table:table-cell table:style-name="ce20" office:value-type="float" office:value="20">
            <text:p>20</text:p>
          </table:table-cell>
          <table:table-cell table:style-name="ce31" table:number-columns-repeated="2"/>
          <table:table-cell table:style-name="ce31" office:value-type="float" office:value="4282">
            <text:p>4 28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9л. SHELL Rimula R4 L 15W40 (шт.)</text:p>
          </table:table-cell>
          <table:table-cell table:style-name="ce20" office:value-type="float" office:value="209">
            <text:p>209</text:p>
          </table:table-cell>
          <table:table-cell table:style-name="ce31" table:number-columns-repeated="2"/>
          <table:table-cell table:style-name="ce31" office:value-type="float" office:value="32604">
            <text:p>32 604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л. SHELL Rimula R4 X 15W40 (шт.)</text:p>
          </table:table-cell>
          <table:table-cell table:style-name="ce20" office:value-type="float" office:value="20">
            <text:p>20</text:p>
          </table:table-cell>
          <table:table-cell table:style-name="ce31" table:number-columns-repeated="2"/>
          <table:table-cell table:style-name="ce31" office:value-type="float" office:value="3760">
            <text:p>3 760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209л. SHELL Rimula R4 X 15W40 (шт.)</text:p>
          </table:table-cell>
          <table:table-cell table:style-name="ce21" office:value-type="float" office:value="209">
            <text:p>209</text:p>
          </table:table-cell>
          <table:table-cell table:style-name="ce34" table:number-columns-repeated="2"/>
          <table:table-cell table:style-name="ce34" office:value-type="float" office:value="30576">
            <text:p>30 576</text:p>
          </table:table-cell>
          <table:table-cell table:style-name="ce39" table:number-columns-repeated="1019"/>
        </table:table-row>
        <table:table-row table:style-name="ro4">
          <table:table-cell table:style-name="ce10" office:value-type="string">
            <text:p>20л. SHELL Rimula R5 E 10W40 (шт.)</text:p>
          </table:table-cell>
          <table:table-cell table:style-name="ce21" office:value-type="float" office:value="20">
            <text:p>20</text:p>
          </table:table-cell>
          <table:table-cell table:style-name="ce34" table:number-columns-repeated="2"/>
          <table:table-cell table:style-name="ce34" office:value-type="float" office:value="4402">
            <text:p>4 402</text:p>
          </table:table-cell>
          <table:table-cell table:style-name="ce39" table:number-columns-repeated="1019"/>
        </table:table-row>
        <table:table-row table:style-name="ro4">
          <table:table-cell table:style-name="ce10" office:value-type="string">
            <text:p>209л. SHELL Rimula R5 E 10W40 (шт.)</text:p>
          </table:table-cell>
          <table:table-cell table:style-name="ce21" office:value-type="float" office:value="209">
            <text:p>209</text:p>
          </table:table-cell>
          <table:table-cell table:style-name="ce34" table:number-columns-repeated="2"/>
          <table:table-cell table:style-name="ce34" office:value-type="float" office:value="34476">
            <text:p>34 476</text:p>
          </table:table-cell>
          <table:table-cell table:style-name="ce39" table:number-columns-repeated="1019"/>
        </table:table-row>
        <table:table-row table:style-name="ro4">
          <table:table-cell table:style-name="ce9" office:value-type="string">
            <text:p>20л. SHELL Rimula R6 M 10W40 (шт.)</text:p>
          </table:table-cell>
          <table:table-cell table:style-name="ce20" office:value-type="float" office:value="20">
            <text:p>20</text:p>
          </table:table-cell>
          <table:table-cell table:style-name="ce31" table:number-columns-repeated="2"/>
          <table:table-cell table:style-name="ce31" office:value-type="float" office:value="6216">
            <text:p>6 216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9л. SHELL Rimula R6 M 10W40 (шт.)</text:p>
          </table:table-cell>
          <table:table-cell table:style-name="ce20" office:value-type="float" office:value="209">
            <text:p>209</text:p>
          </table:table-cell>
          <table:table-cell table:style-name="ce31" table:number-columns-repeated="2"/>
          <table:table-cell table:style-name="ce31" office:value-type="float" office:value="46020">
            <text:p>46 020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л. SHELL Rimula R6 ME 5W30 (шт.)</text:p>
          </table:table-cell>
          <table:table-cell table:style-name="ce20" office:value-type="float" office:value="20">
            <text:p>20</text:p>
          </table:table-cell>
          <table:table-cell table:style-name="ce31" table:number-columns-repeated="2"/>
          <table:table-cell table:style-name="ce31" office:value-type="float" office:value="7176">
            <text:p>7 176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9л. SHELL Rimula R6 ME 5W30 (шт.)</text:p>
          </table:table-cell>
          <table:table-cell table:style-name="ce20" office:value-type="float" office:value="209">
            <text:p>209</text:p>
          </table:table-cell>
          <table:table-cell table:style-name="ce31" table:number-columns-repeated="2"/>
          <table:table-cell table:style-name="ce31" office:value-type="float" office:value="56784">
            <text:p>56 784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л. SHELL Rimula R6 LM 10W40 (шт.)</text:p>
          </table:table-cell>
          <table:table-cell table:style-name="ce20" office:value-type="float" office:value="20">
            <text:p>20</text:p>
          </table:table-cell>
          <table:table-cell table:style-name="ce31" table:number-columns-repeated="2"/>
          <table:table-cell table:style-name="ce31" office:value-type="float" office:value="6240">
            <text:p>6 240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9л. SHELL Rimula R6 LM 10W40 (шт.)</text:p>
          </table:table-cell>
          <table:table-cell table:style-name="ce20" office:value-type="float" office:value="209">
            <text:p>209</text:p>
          </table:table-cell>
          <table:table-cell table:style-name="ce31" table:number-columns-repeated="2"/>
          <table:table-cell table:style-name="ce31" office:value-type="float" office:value="48000">
            <text:p>48 000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л. SHELL Rimula R6 LME 5W30 (шт.)</text:p>
          </table:table-cell>
          <table:table-cell table:style-name="ce20" office:value-type="float" office:value="20">
            <text:p>20</text:p>
          </table:table-cell>
          <table:table-cell table:style-name="ce31" table:number-columns-repeated="2"/>
          <table:table-cell table:style-name="ce31" office:value-type="float" office:value="10764">
            <text:p>10 764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9л. SHELL Rimula R6 LME 5W30 (шт.)</text:p>
          </table:table-cell>
          <table:table-cell table:style-name="ce20" office:value-type="float" office:value="209">
            <text:p>209</text:p>
          </table:table-cell>
          <table:table-cell table:style-name="ce31" table:number-columns-repeated="2"/>
          <table:table-cell table:style-name="ce31" office:value-type="float" office:value="78000">
            <text:p>78 000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л. SHELL Tellus S2 M32 (шт.)</text:p>
          </table:table-cell>
          <table:table-cell table:style-name="ce20" office:value-type="float" office:value="20">
            <text:p>20</text:p>
          </table:table-cell>
          <table:table-cell table:style-name="ce31" table:number-columns-repeated="2"/>
          <table:table-cell table:style-name="ce31" office:value-type="float" office:value="3483">
            <text:p>3 483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9л. SHELL Tellus S2 M32 (шт.)</text:p>
          </table:table-cell>
          <table:table-cell table:style-name="ce20" office:value-type="float" office:value="209">
            <text:p>209</text:p>
          </table:table-cell>
          <table:table-cell table:style-name="ce31" table:number-columns-repeated="2"/>
          <table:table-cell table:style-name="ce31" office:value-type="float" office:value="27888">
            <text:p>27 888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л. SHELL Tellus S2 V32 (шт.)</text:p>
          </table:table-cell>
          <table:table-cell table:style-name="ce20" office:value-type="float" office:value="20">
            <text:p>20</text:p>
          </table:table-cell>
          <table:table-cell table:style-name="ce31" table:number-columns-repeated="2"/>
          <table:table-cell table:style-name="ce31" office:value-type="float" office:value="3526">
            <text:p>3 526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209л. SHELL Tellus S2 V32 (шт.)</text:p>
          </table:table-cell>
          <table:table-cell table:style-name="ce21" office:value-type="float" office:value="209">
            <text:p>209</text:p>
          </table:table-cell>
          <table:table-cell table:style-name="ce34" table:number-columns-repeated="2"/>
          <table:table-cell table:style-name="ce34" office:value-type="float" office:value="29016">
            <text:p>29 016</text:p>
          </table:table-cell>
          <table:table-cell table:style-name="ce39" table:number-columns-repeated="1019"/>
        </table:table-row>
        <table:table-row table:style-name="ro4">
          <table:table-cell table:style-name="ce9" office:value-type="string">
            <text:p>20л. SHELL Tellus S2 M46 (шт.)</text:p>
          </table:table-cell>
          <table:table-cell table:style-name="ce20" office:value-type="float" office:value="20">
            <text:p>20</text:p>
          </table:table-cell>
          <table:table-cell table:style-name="ce31" table:number-columns-repeated="2"/>
          <table:table-cell table:style-name="ce31" office:value-type="float" office:value="3483">
            <text:p>3 483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9л. SHELL Tellus S2 M46 (шт.)</text:p>
          </table:table-cell>
          <table:table-cell table:style-name="ce20" office:value-type="float" office:value="209">
            <text:p>209</text:p>
          </table:table-cell>
          <table:table-cell table:style-name="ce31" table:number-columns-repeated="2"/>
          <table:table-cell table:style-name="ce31" office:value-type="float" office:value="27888">
            <text:p>27 888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л. SHELL Tellus S2 V46 (T46) (шт.)</text:p>
          </table:table-cell>
          <table:table-cell table:style-name="ce20" office:value-type="float" office:value="20">
            <text:p>20</text:p>
          </table:table-cell>
          <table:table-cell table:style-name="ce31" table:number-columns-repeated="2"/>
          <table:table-cell table:style-name="ce31" office:value-type="float" office:value="3526">
            <text:p>3 526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9л. SHELL Tellus S2 V46 (T46) (шт.)</text:p>
          </table:table-cell>
          <table:table-cell table:style-name="ce20" office:value-type="float" office:value="209">
            <text:p>209</text:p>
          </table:table-cell>
          <table:table-cell table:style-name="ce31" table:number-columns-repeated="2"/>
          <table:table-cell table:style-name="ce31" office:value-type="float" office:value="30132">
            <text:p>30 13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9л. SHELL Tellus S2 V68 (шт.)</text:p>
          </table:table-cell>
          <table:table-cell table:style-name="ce20" office:value-type="float" office:value="209">
            <text:p>209</text:p>
          </table:table-cell>
          <table:table-cell table:style-name="ce31" table:number-columns-repeated="2"/>
          <table:table-cell table:style-name="ce31" office:value-type="float" office:value="34320">
            <text:p>34 320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9л. SHELL Tellus S2 M22 (шт.)</text:p>
          </table:table-cell>
          <table:table-cell table:style-name="ce20" office:value-type="float" office:value="209">
            <text:p>209</text:p>
          </table:table-cell>
          <table:table-cell table:style-name="ce31" table:number-columns-repeated="2"/>
          <table:table-cell table:style-name="ce31" office:value-type="float" office:value="42150">
            <text:p>42 150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л. SHELL Tellus S2 M68 (шт.)</text:p>
          </table:table-cell>
          <table:table-cell table:style-name="ce20" office:value-type="float" office:value="20">
            <text:p>20</text:p>
          </table:table-cell>
          <table:table-cell table:style-name="ce31" table:number-columns-repeated="2"/>
          <table:table-cell table:style-name="ce31" office:value-type="float" office:value="4836">
            <text:p>4 836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9л. SHELL Tellus S2 M68 (шт.)</text:p>
          </table:table-cell>
          <table:table-cell table:style-name="ce20" office:value-type="float" office:value="209">
            <text:p>209</text:p>
          </table:table-cell>
          <table:table-cell table:style-name="ce31" table:number-columns-repeated="2"/>
          <table:table-cell table:style-name="ce31" office:value-type="float" office:value="49725">
            <text:p>49 725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9л. SHELL Tellus S2 V15 (шт.)</text:p>
          </table:table-cell>
          <table:table-cell table:style-name="ce20" office:value-type="float" office:value="209">
            <text:p>209</text:p>
          </table:table-cell>
          <table:table-cell table:style-name="ce31" table:number-columns-repeated="2"/>
          <table:table-cell table:style-name="ce31" office:value-type="float" office:value="32760">
            <text:p>32 760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9л. SHELL Tellus S2 V22 (шт.)</text:p>
          </table:table-cell>
          <table:table-cell table:style-name="ce20" office:value-type="float" office:value="209">
            <text:p>209</text:p>
          </table:table-cell>
          <table:table-cell table:style-name="ce31" table:number-columns-repeated="2"/>
          <table:table-cell table:style-name="ce31" office:value-type="float" office:value="46965">
            <text:p>46 965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л. SHELL Spirax S3 AX 80-90 (шт.)</text:p>
          </table:table-cell>
          <table:table-cell table:style-name="ce20" office:value-type="float" office:value="20">
            <text:p>20</text:p>
          </table:table-cell>
          <table:table-cell table:style-name="ce31" table:number-columns-repeated="2"/>
          <table:table-cell table:style-name="ce31" office:value-type="float" office:value="4781">
            <text:p>4 78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9л. SHELL Spirax AX 80-90 (шт.)</text:p>
          </table:table-cell>
          <table:table-cell table:style-name="ce20" office:value-type="float" office:value="209">
            <text:p>209</text:p>
          </table:table-cell>
          <table:table-cell table:style-name="ce31" table:number-columns-repeated="2"/>
          <table:table-cell table:style-name="ce31" office:value-type="float" office:value="37440">
            <text:p>37 440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л. SHELL Spirax S3 AX 85-140 (шт.)</text:p>
          </table:table-cell>
          <table:table-cell table:style-name="ce20" office:value-type="float" office:value="20">
            <text:p>20</text:p>
          </table:table-cell>
          <table:table-cell table:style-name="ce31" table:number-columns-repeated="2"/>
          <table:table-cell table:style-name="ce31" office:value-type="float" office:value="4922">
            <text:p>4 9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9л. SHELL Spirax AX 85-140 (шт.)</text:p>
          </table:table-cell>
          <table:table-cell table:style-name="ce20" office:value-type="float" office:value="209">
            <text:p>209</text:p>
          </table:table-cell>
          <table:table-cell table:style-name="ce31" table:number-columns-repeated="2"/>
          <table:table-cell table:style-name="ce31" office:value-type="float" office:value="40581">
            <text:p>40 58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л. SHELL Spirax S3 G 80-90 GL-4 80-90 (шт.)</text:p>
          </table:table-cell>
          <table:table-cell table:style-name="ce20" office:value-type="float" office:value="20">
            <text:p>20</text:p>
          </table:table-cell>
          <table:table-cell table:style-name="ce31" table:number-columns-repeated="2"/>
          <table:table-cell table:style-name="ce31" office:value-type="float" office:value="4696">
            <text:p>4 696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9л. SHELL Spirax S3 G 80-90 GL-4 80-90 (шт.)</text:p>
          </table:table-cell>
          <table:table-cell table:style-name="ce20" office:value-type="float" office:value="209">
            <text:p>209</text:p>
          </table:table-cell>
          <table:table-cell table:style-name="ce31" table:number-columns-repeated="2"/>
          <table:table-cell table:style-name="ce31" office:value-type="float" office:value="42900">
            <text:p>42 900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9л. SHELL Spirax S4 CX 10 <text:s/>(шт.)</text:p>
          </table:table-cell>
          <table:table-cell table:style-name="ce20" office:value-type="float" office:value="209">
            <text:p>209</text:p>
          </table:table-cell>
          <table:table-cell table:style-name="ce31" table:number-columns-repeated="2"/>
          <table:table-cell table:style-name="ce31" office:value-type="float" office:value="34335">
            <text:p>34 335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9л. SHELL Spirax S4 CX 30 <text:s/>(шт.)</text:p>
          </table:table-cell>
          <table:table-cell table:style-name="ce20" office:value-type="float" office:value="209">
            <text:p>209</text:p>
          </table:table-cell>
          <table:table-cell table:style-name="ce31" table:number-columns-repeated="2"/>
          <table:table-cell table:style-name="ce31" office:value-type="float" office:value="33278">
            <text:p>33 278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л. SHELL Spirax S4 G 75-90 (шт.)</text:p>
          </table:table-cell>
          <table:table-cell table:style-name="ce20" office:value-type="float" office:value="20">
            <text:p>20</text:p>
          </table:table-cell>
          <table:table-cell table:style-name="ce31" table:number-columns-repeated="2"/>
          <table:table-cell table:style-name="ce31" office:value-type="float" office:value="9576">
            <text:p>9 576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9л. SHELL Spirax S4 G 75-90 (шт.)</text:p>
          </table:table-cell>
          <table:table-cell table:style-name="ce20" office:value-type="float" office:value="209">
            <text:p>209</text:p>
          </table:table-cell>
          <table:table-cell table:style-name="ce31" table:number-columns-repeated="2"/>
          <table:table-cell table:style-name="ce31" office:value-type="float" office:value="91500">
            <text:p>91 500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9л. Shell Spirax S4 TXM (прош. Donax 10w30) (шт.)</text:p>
          </table:table-cell>
          <table:table-cell table:style-name="ce20" office:value-type="float" office:value="209">
            <text:p>209</text:p>
          </table:table-cell>
          <table:table-cell table:style-name="ce31" table:number-columns-repeated="2"/>
          <table:table-cell table:style-name="ce31" office:value-type="float" office:value="42000">
            <text:p>42 000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9л. Shell Spirax S6 AXME 75W90 (шт.)</text:p>
          </table:table-cell>
          <table:table-cell table:style-name="ce20" office:value-type="float" office:value="209">
            <text:p>209</text:p>
          </table:table-cell>
          <table:table-cell table:style-name="ce31" table:number-columns-repeated="2"/>
          <table:table-cell table:style-name="ce31" office:value-type="float" office:value="67500">
            <text:p>67 500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9л. SHELL Tellus STX 32 (шт.)</text:p>
          </table:table-cell>
          <table:table-cell table:style-name="ce20" office:value-type="float" office:value="209">
            <text:p>209</text:p>
          </table:table-cell>
          <table:table-cell table:style-name="ce31" table:number-columns-repeated="2"/>
          <table:table-cell table:style-name="ce31" office:value-type="float" office:value="40500">
            <text:p>40 500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9л. SHELL Tellus STX 46 (шт.)</text:p>
          </table:table-cell>
          <table:table-cell table:style-name="ce20" office:value-type="float" office:value="209">
            <text:p>209</text:p>
          </table:table-cell>
          <table:table-cell table:style-name="ce31" table:number-columns-repeated="2"/>
          <table:table-cell table:style-name="ce31" office:value-type="float" office:value="42000">
            <text:p>42 000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9л. Shell Omala S1 V680 (шт.)</text:p>
          </table:table-cell>
          <table:table-cell table:style-name="ce20" office:value-type="float" office:value="209">
            <text:p>209</text:p>
          </table:table-cell>
          <table:table-cell table:style-name="ce31" table:number-columns-repeated="2"/>
          <table:table-cell table:style-name="ce31" office:value-type="float" office:value="67500">
            <text:p>67 500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9л. Shell Omala S2 G150 (шт.)</text:p>
          </table:table-cell>
          <table:table-cell table:style-name="ce20" office:value-type="float" office:value="209">
            <text:p>209</text:p>
          </table:table-cell>
          <table:table-cell table:style-name="ce31" table:number-columns-repeated="2"/>
          <table:table-cell table:style-name="ce31" office:value-type="float" office:value="40500">
            <text:p>40 500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9л. Shell Omala S2 G220 (шт.)</text:p>
          </table:table-cell>
          <table:table-cell table:style-name="ce20" office:value-type="float" office:value="209">
            <text:p>209</text:p>
          </table:table-cell>
          <table:table-cell table:style-name="ce31" table:number-columns-repeated="2"/>
          <table:table-cell table:style-name="ce31" office:value-type="float" office:value="42000">
            <text:p>42 00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CASTROL</text:p>
          </table:table-cell>
          <table:table-cell table:style-name="ce22"/>
          <table:table-cell table:style-name="ce33" table:number-columns-repeated="3"/>
          <table:table-cell table:number-columns-repeated="1019"/>
        </table:table-row>
        <table:table-row table:style-name="ro4">
          <table:table-cell table:style-name="ce9" office:value-type="string">
            <text:p>4л. CASTROL Magnatec 5w-40 A3B4 синт (шт.)</text:p>
          </table:table-cell>
          <table:table-cell table:style-name="ce20" office:value-type="float" office:value="4">
            <text:p>4</text:p>
          </table:table-cell>
          <table:table-cell table:style-name="ce31" table:number-columns-repeated="2"/>
          <table:table-cell table:style-name="ce31" office:value-type="float" office:value="1600">
            <text:p>1 600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4л. CASTROL Magnatec 5w-40 синт Diesel DPF (шт.)</text:p>
          </table:table-cell>
          <table:table-cell table:style-name="ce20" office:value-type="float" office:value="4">
            <text:p>4</text:p>
          </table:table-cell>
          <table:table-cell table:style-name="ce31" table:number-columns-repeated="2"/>
          <table:table-cell table:style-name="ce31" office:value-type="float" office:value="1650">
            <text:p>1 650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1л. CASTROL Magnatec 10w-40 (шт.)</text:p>
          </table:table-cell>
          <table:table-cell table:style-name="ce20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325">
            <text:p>325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4л. CASTROL Magnatec 10w-40 (шт.)</text:p>
          </table:table-cell>
          <table:table-cell table:style-name="ce20" office:value-type="float" office:value="4">
            <text:p>4</text:p>
          </table:table-cell>
          <table:table-cell table:style-name="ce31" table:number-columns-repeated="2"/>
          <table:table-cell table:style-name="ce31" office:value-type="float" office:value="1250">
            <text:p>1 250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4л. CASTROL Magnatec 5w-30 AP синт (шт.)</text:p>
          </table:table-cell>
          <table:table-cell table:style-name="ce20" office:value-type="float" office:value="4">
            <text:p>4</text:p>
          </table:table-cell>
          <table:table-cell table:style-name="ce31" table:number-columns-repeated="2"/>
          <table:table-cell table:style-name="ce31" office:value-type="float" office:value="1550">
            <text:p>1 550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8л. Castrol Magnatec 5w40 A3/B4 (шт.)</text:p>
          </table:table-cell>
          <table:table-cell table:style-name="ce20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58447">
            <text:p>58 447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8л. Castrol Magnatec 10w40 A3/B4 (шт.)</text:p>
          </table:table-cell>
          <table:table-cell table:style-name="ce20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42601">
            <text:p>42 60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8л. Castrol Magnatec Diesel 5w40 DPF (шт.)</text:p>
          </table:table-cell>
          <table:table-cell table:style-name="ce20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66240">
            <text:p>66 240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8л. Castrol Magnatec 5w30 (шт.)</text:p>
          </table:table-cell>
          <table:table-cell table:style-name="ce20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56160">
            <text:p>56 160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8л. Castrol Magnatec Diesel 10w40 B4 (шт.)</text:p>
          </table:table-cell>
          <table:table-cell table:style-name="ce20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51840">
            <text:p>51 840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8л. Castrol EDGE 0w30 (шт.)</text:p>
          </table:table-cell>
          <table:table-cell table:style-name="ce20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80640">
            <text:p>80 640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8л. Castrol EDGE 0w40 (шт.)</text:p>
          </table:table-cell>
          <table:table-cell table:style-name="ce20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79200">
            <text:p>79 200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8л. Castrol EDGE 5w30 (шт.)</text:p>
          </table:table-cell>
          <table:table-cell table:style-name="ce20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72000">
            <text:p>72 000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8л. Castrol Vecton 10w40 (шт.)</text:p>
          </table:table-cell>
          <table:table-cell table:style-name="ce20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46080">
            <text:p>46 080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8л. Castrol Enduron 10w40 (шт.)</text:p>
          </table:table-cell>
          <table:table-cell table:style-name="ce20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44640">
            <text:p>44 640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8л. Castrol Tection Global 15w40 (шт.)</text:p>
          </table:table-cell>
          <table:table-cell table:style-name="ce20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48960">
            <text:p>48 960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8л. Castrol Hyspin AWH-M 32 (шт.)</text:p>
          </table:table-cell>
          <table:table-cell table:style-name="ce20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36000">
            <text:p>36 000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8л. Castrol Hyspin AWH-M 46 (шт.)</text:p>
          </table:table-cell>
          <table:table-cell table:style-name="ce20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36000">
            <text:p>36 000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8л. Syntrans Z Long Life 75W-80 (шт.)</text:p>
          </table:table-cell>
          <table:table-cell table:style-name="ce20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67680">
            <text:p>67 68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FORD <text:s/></text:p>
          </table:table-cell>
          <table:table-cell table:style-name="ce22"/>
          <table:table-cell table:style-name="ce33" table:number-columns-repeated="3"/>
          <table:table-cell table:number-columns-repeated="1019"/>
        </table:table-row>
        <table:table-row table:style-name="ro4">
          <table:table-cell table:style-name="ce9" office:value-type="string">
            <text:p>1л. FORD Formula E/F 14E8BA 5W30 (шт.)</text:p>
          </table:table-cell>
          <table:table-cell table:style-name="ce20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360">
            <text:p>360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5л. FORD Formula E/F 14E8BA 5W30 (шт.)</text:p>
          </table:table-cell>
          <table:table-cell table:style-name="ce20" office:value-type="float" office:value="5">
            <text:p>5</text:p>
          </table:table-cell>
          <table:table-cell table:style-name="ce31" table:number-columns-repeated="2"/>
          <table:table-cell table:style-name="ce31" office:value-type="float" office:value="1482">
            <text:p>1 48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8л. Ford Formula F 5w30 (шт.)</text:p>
          </table:table-cell>
          <table:table-cell table:style-name="ce20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52778">
            <text:p>52 778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GM </text:p>
          </table:table-cell>
          <table:table-cell table:style-name="ce22"/>
          <table:table-cell table:style-name="ce33" table:number-columns-repeated="3"/>
          <table:table-cell table:number-columns-repeated="1019"/>
        </table:table-row>
        <table:table-row table:style-name="ro4">
          <table:table-cell table:style-name="ce9" office:value-type="string">
            <text:p>5л. GM 5W30 (шт.)</text:p>
          </table:table-cell>
          <table:table-cell table:style-name="ce20" office:value-type="float" office:value="5">
            <text:p>5</text:p>
          </table:table-cell>
          <table:table-cell table:style-name="ce31" table:number-columns-repeated="2"/>
          <table:table-cell table:style-name="ce31" office:value-type="float" office:value="1513">
            <text:p>1 513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8л. GM 5W30 (шт.)</text:p>
          </table:table-cell>
          <table:table-cell table:style-name="ce20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53400">
            <text:p>53 40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MAZDA</text:p>
          </table:table-cell>
          <table:table-cell table:style-name="ce22"/>
          <table:table-cell table:style-name="ce33" table:number-columns-repeated="3"/>
          <table:table-cell table:number-columns-repeated="1019"/>
        </table:table-row>
        <table:table-row table:style-name="ro4">
          <table:table-cell table:style-name="ce9" office:value-type="string">
            <text:p>1л. MAZDA Original Ultra 5W-30 (шт.)</text:p>
          </table:table-cell>
          <table:table-cell table:style-name="ce20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396">
            <text:p>396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5л. MAZDA Original Ultra 5W-30 (шт.)</text:p>
          </table:table-cell>
          <table:table-cell table:style-name="ce20" office:value-type="float" office:value="5">
            <text:p>5</text:p>
          </table:table-cell>
          <table:table-cell table:style-name="ce31" table:number-columns-repeated="2"/>
          <table:table-cell table:style-name="ce31" office:value-type="float" office:value="1880">
            <text:p>1 880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8л. MAZDA Original Ultra (Dexelia) 5W-30 (шт.)</text:p>
          </table:table-cell>
          <table:table-cell table:style-name="ce20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61800">
            <text:p>61 80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NISSAN </text:p>
          </table:table-cell>
          <table:table-cell table:style-name="ce22"/>
          <table:table-cell table:style-name="ce33" table:number-columns-repeated="3"/>
          <table:table-cell table:number-columns-repeated="1019"/>
        </table:table-row>
        <table:table-row table:style-name="ro4">
          <table:table-cell table:style-name="ce9" office:value-type="string">
            <text:p>1л. NISSAN 5W-40 (шт.)</text:p>
          </table:table-cell>
          <table:table-cell table:style-name="ce20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396">
            <text:p>396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5л. NISSAN 5W-40 (шт.)</text:p>
          </table:table-cell>
          <table:table-cell table:style-name="ce20" office:value-type="float" office:value="5">
            <text:p>5</text:p>
          </table:table-cell>
          <table:table-cell table:style-name="ce31" table:number-columns-repeated="2"/>
          <table:table-cell table:style-name="ce31" office:value-type="float" office:value="1880">
            <text:p>1 880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8л. NISSAN 5W-40 SL/CF 9009-0072 </text:p>
          </table:table-cell>
          <table:table-cell table:style-name="ce20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56952">
            <text:p>56 952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Toyota </text:p>
          </table:table-cell>
          <table:table-cell table:style-name="ce22"/>
          <table:table-cell table:style-name="ce33" table:number-columns-repeated="3"/>
          <table:table-cell table:number-columns-repeated="1019"/>
        </table:table-row>
        <table:table-row table:style-name="ro4">
          <table:table-cell table:style-name="ce9" office:value-type="string">
            <text:p>1л. Toyota <text:s/>5w-40 SL/CF (шт.)</text:p>
          </table:table-cell>
          <table:table-cell table:style-name="ce20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370">
            <text:p>370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5л. Toyota <text:s/>5w-40 SL/CF (шт.)</text:p>
          </table:table-cell>
          <table:table-cell table:style-name="ce20" office:value-type="float" office:value="5">
            <text:p>5</text:p>
          </table:table-cell>
          <table:table-cell table:style-name="ce31" table:number-columns-repeated="2"/>
          <table:table-cell table:style-name="ce31" office:value-type="float" office:value="1716">
            <text:p>1 716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5л. Toyota <text:s/>0w-30 SL/CF (шт.)</text:p>
          </table:table-cell>
          <table:table-cell table:style-name="ce20" office:value-type="float" office:value="5">
            <text:p>5</text:p>
          </table:table-cell>
          <table:table-cell table:style-name="ce31" table:number-columns-repeated="2"/>
          <table:table-cell table:style-name="ce31" office:value-type="float" office:value="2173">
            <text:p>2 173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8л. TOYOTA 5w-40 (шт.)</text:p>
          </table:table-cell>
          <table:table-cell table:style-name="ce20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57283">
            <text:p>57 283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8л. TOYOTA 0w-30 (шт.)</text:p>
          </table:table-cell>
          <table:table-cell table:style-name="ce20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89280">
            <text:p>89 280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8л. TOYOTA 0w-20 (шт.)</text:p>
          </table:table-cell>
          <table:table-cell table:style-name="ce20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87840">
            <text:p>87 84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VAG VW</text:p>
          </table:table-cell>
          <table:table-cell table:style-name="ce23"/>
          <table:table-cell table:style-name="ce33" table:number-columns-repeated="3"/>
          <table:table-cell table:number-columns-repeated="1019"/>
        </table:table-row>
        <table:table-row table:style-name="ro4">
          <table:table-cell table:style-name="ce9" office:value-type="string">
            <text:p>1л. VAG VW Special Plus 5w-40 (шт.)</text:p>
          </table:table-cell>
          <table:table-cell table:style-name="ce20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594">
            <text:p>594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5л. VAG VW LongLife 3 5w-30 (шт.)</text:p>
          </table:table-cell>
          <table:table-cell table:style-name="ce20" office:value-type="float" office:value="5">
            <text:p>5</text:p>
          </table:table-cell>
          <table:table-cell table:style-name="ce31" table:number-columns-repeated="2"/>
          <table:table-cell table:style-name="ce31" office:value-type="float" office:value="2340">
            <text:p>2 34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TOTAL</text:p>
          </table:table-cell>
          <table:table-cell table:style-name="ce23"/>
          <table:table-cell table:style-name="ce33" table:number-columns-repeated="3"/>
          <table:table-cell table:number-columns-repeated="1019"/>
        </table:table-row>
        <table:table-row table:style-name="ro4">
          <table:table-cell table:style-name="ce10" office:value-type="string">
            <text:p>208л. Total rubia polytrafic 10w-40 (шт.)</text:p>
          </table:table-cell>
          <table:table-cell table:style-name="ce21" office:value-type="float" office:value="208">
            <text:p>208</text:p>
          </table:table-cell>
          <table:table-cell table:style-name="ce34" table:number-columns-repeated="2"/>
          <table:table-cell table:style-name="ce34" office:value-type="float" office:value="32760">
            <text:p>32 760</text:p>
          </table:table-cell>
          <table:table-cell table:style-name="ce39" table:number-columns-repeated="1019"/>
        </table:table-row>
        <table:table-row table:style-name="ro4">
          <table:table-cell table:style-name="ce9" office:value-type="string">
            <text:p>208л. TOTAL EQUIVIS ZS ISO VG 32 32 (шт.)</text:p>
          </table:table-cell>
          <table:table-cell table:style-name="ce20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28779">
            <text:p>28 779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8л. TOTAL EQUIVIS ZS ISO VG 46 46 (шт.)</text:p>
          </table:table-cell>
          <table:table-cell table:style-name="ce20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28779">
            <text:p>28 779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0л. TOTAL Quartz 7000 10-40 (шт.)</text:p>
          </table:table-cell>
          <table:table-cell table:style-name="ce20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59328">
            <text:p>59 328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8л. TOTAL Quartz 9000 5-40 (шт.)</text:p>
          </table:table-cell>
          <table:table-cell table:style-name="ce20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75744">
            <text:p>75 744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8л. TOTAL RUBIA TIR 6400 15-40 (шт.)</text:p>
          </table:table-cell>
          <table:table-cell table:style-name="ce20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32408">
            <text:p>32 408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8л. TOTAL RUBIA TIR 7400 15-40 (шт.)</text:p>
          </table:table-cell>
          <table:table-cell table:style-name="ce20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33114">
            <text:p>33 114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8л. TOTAL RUBIA TIR 8600 10-40 (шт.)</text:p>
          </table:table-cell>
          <table:table-cell table:style-name="ce20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57448">
            <text:p>57 448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8л. TOTAL RUBIA TIR 8900 10-40 (шт.)</text:p>
          </table:table-cell>
          <table:table-cell table:style-name="ce20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58274">
            <text:p>58 274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8л. TOTAL RUBIA TIR 9200 FE 5-30 (шт.)</text:p>
          </table:table-cell>
          <table:table-cell table:style-name="ce20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65807">
            <text:p>65 807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8л. TOTAL TRANSMISSION AXLE 7 80-90 (шт.)</text:p>
          </table:table-cell>
          <table:table-cell table:style-name="ce20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46849">
            <text:p>46 849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8л. TOTAL TRANSMISSION AXLE 7 85-140 (шт.)</text:p>
          </table:table-cell>
          <table:table-cell table:style-name="ce20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47684">
            <text:p>47 684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8л. TOTAL TRANSMISSION AXLE 8 75-90 (шт.)</text:p>
          </table:table-cell>
          <table:table-cell table:style-name="ce20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83219">
            <text:p>83 219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8л. ELF Evolution 700 10-40 (шт.)</text:p>
          </table:table-cell>
          <table:table-cell table:style-name="ce20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37440">
            <text:p>37 440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8л. ELF NF 900 5-40 (шт.)</text:p>
          </table:table-cell>
          <table:table-cell table:style-name="ce20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48960">
            <text:p>48 960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8л. ELF SRX 5-40 (шт.)</text:p>
          </table:table-cell>
          <table:table-cell table:style-name="ce20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60480">
            <text:p>60 480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8л. ELF SRX 5-30 (шт.)</text:p>
          </table:table-cell>
          <table:table-cell table:style-name="ce20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60480">
            <text:p>60 48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CAT</text:p>
          </table:table-cell>
          <table:table-cell table:style-name="ce20"/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11" office:value-type="string">
            <text:p>20л. CAT DEO 10W-30</text:p>
          </table:table-cell>
          <table:table-cell table:style-name="ce20" office:value-type="float" office:value="20">
            <text:p>20</text:p>
          </table:table-cell>
          <table:table-cell table:style-name="ce31" table:number-columns-repeated="2"/>
          <table:table-cell table:style-name="ce31" office:value-type="float" office:value="4458">
            <text:p>4 458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208л. CAT DEO 10W-30</text:p>
          </table:table-cell>
          <table:table-cell table:style-name="ce20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42907">
            <text:p>42 907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20л. CAT DEO 15W-40</text:p>
          </table:table-cell>
          <table:table-cell table:style-name="ce20" office:value-type="float" office:value="20">
            <text:p>20</text:p>
          </table:table-cell>
          <table:table-cell table:style-name="ce31" table:number-columns-repeated="2"/>
          <table:table-cell table:style-name="ce31" office:value-type="float" office:value="4463">
            <text:p>4 463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208л. CAT DEO 15W-40</text:p>
          </table:table-cell>
          <table:table-cell table:style-name="ce20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43702">
            <text:p>43 702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20л. CAT HYDO Advanced 10W</text:p>
          </table:table-cell>
          <table:table-cell table:style-name="ce20" office:value-type="float" office:value="20">
            <text:p>20</text:p>
          </table:table-cell>
          <table:table-cell table:style-name="ce31" table:number-columns-repeated="2"/>
          <table:table-cell table:style-name="ce31" office:value-type="float" office:value="5544">
            <text:p>5 544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208л. CAT HYDO Advanced 10W</text:p>
          </table:table-cell>
          <table:table-cell table:style-name="ce20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47604">
            <text:p>47 604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208л. Сat DEO SYN 5W40 (шт.)</text:p>
          </table:table-cell>
          <table:table-cell table:style-name="ce20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87360">
            <text:p>87 360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208л. Сat TDTO 10W <text:s/>(шт.)</text:p>
          </table:table-cell>
          <table:table-cell table:style-name="ce20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56160">
            <text:p>56 160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208л. Сat TDTO 30W <text:s/>(шт.)</text:p>
          </table:table-cell>
          <table:table-cell table:style-name="ce20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54600">
            <text:p>54 600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208л. Сat TDTO 50W <text:s/>(шт.)</text:p>
          </table:table-cell>
          <table:table-cell table:style-name="ce20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54600">
            <text:p>54 60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ZIC</text:p>
          </table:table-cell>
          <table:table-cell table:style-name="ce22"/>
          <table:table-cell table:style-name="ce33" table:number-columns-repeated="3"/>
          <table:table-cell table:number-columns-repeated="1019"/>
        </table:table-row>
        <table:table-row table:style-name="ro4">
          <table:table-cell table:style-name="ce9" office:value-type="string">
            <text:p>208л. ZIC 5000 10-40 (шт.)</text:p>
          </table:table-cell>
          <table:table-cell table:style-name="ce20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36000">
            <text:p>36 000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08л. ZIC A+ 10W40 (шт.)</text:p>
          </table:table-cell>
          <table:table-cell table:style-name="ce20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37728">
            <text:p>37 728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Komatsu</text:p>
          </table:table-cell>
          <table:table-cell table:style-name="ce24"/>
          <table:table-cell table:style-name="ce33" table:number-columns-repeated="3"/>
          <table:table-cell table:number-columns-repeated="1019"/>
        </table:table-row>
        <table:table-row table:style-name="ro4">
          <table:table-cell table:style-name="ce9" office:value-type="string">
            <text:p>Komatsu EO 10w-30</text:p>
          </table:table-cell>
          <table:table-cell table:style-name="ce20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53280">
            <text:p>53 280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Komatsu EO 15w-40</text:p>
          </table:table-cell>
          <table:table-cell table:style-name="ce20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53280">
            <text:p>53 28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MOBIL Спецпредложения</text:p>
          </table:table-cell>
          <table:table-cell table:style-name="ce22"/>
          <table:table-cell table:style-name="ce33" table:number-columns-repeated="3"/>
          <table:table-cell table:number-columns-repeated="1019"/>
        </table:table-row>
        <table:table-row table:style-name="ro4">
          <table:table-cell table:style-name="ce12" office:value-type="string">
            <text:p>Mobil 1 <text:s/>0W-40 <text:s/>(12х1л)</text:p>
          </table:table-cell>
          <table:table-cell table:style-name="ce25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519">
            <text:p>519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 1 <text:s/>0W-40 <text:s/>(4х4л)</text:p>
          </table:table-cell>
          <table:table-cell table:style-name="ce25" office:value-type="float" office:value="4">
            <text:p>4</text:p>
          </table:table-cell>
          <table:table-cell table:style-name="ce31" table:number-columns-repeated="2"/>
          <table:table-cell table:style-name="ce31" office:value-type="float" office:value="2015">
            <text:p>2 015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 1 <text:s/>0W-40 <text:s/>(20л)</text:p>
          </table:table-cell>
          <table:table-cell table:style-name="ce25" office:value-type="float" office:value="20">
            <text:p>20</text:p>
          </table:table-cell>
          <table:table-cell table:style-name="ce31" table:number-columns-repeated="2"/>
          <table:table-cell table:style-name="ce31" office:value-type="float" office:value="9300">
            <text:p>9 300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 1 <text:s/>0W-40 <text:s/>(208л)</text:p>
          </table:table-cell>
          <table:table-cell table:style-name="ce25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78480">
            <text:p>78 480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 1 <text:s/>5W-50 <text:s/>(12х1л)</text:p>
          </table:table-cell>
          <table:table-cell table:style-name="ce25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511">
            <text:p>511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 1 <text:s/>5W-50 <text:s/>(4х4л)</text:p>
          </table:table-cell>
          <table:table-cell table:style-name="ce25" office:value-type="float" office:value="4">
            <text:p>4</text:p>
          </table:table-cell>
          <table:table-cell table:style-name="ce31" table:number-columns-repeated="2"/>
          <table:table-cell table:style-name="ce31" office:value-type="float" office:value="1872">
            <text:p>1 872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 1 <text:s/>5W-50 <text:s/>(20л)</text:p>
          </table:table-cell>
          <table:table-cell table:style-name="ce25" office:value-type="float" office:value="20">
            <text:p>20</text:p>
          </table:table-cell>
          <table:table-cell table:style-name="ce31" table:number-columns-repeated="2"/>
          <table:table-cell table:style-name="ce31" office:value-type="float" office:value="8352">
            <text:p>8 352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 1 <text:s/>5W-50 <text:s/>(208л)</text:p>
          </table:table-cell>
          <table:table-cell table:style-name="ce25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72202">
            <text:p>72 202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 1 <text:s/>10W-60 <text:s/>(208л)</text:p>
          </table:table-cell>
          <table:table-cell table:style-name="ce25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75024">
            <text:p>75 024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 1 ESP Formula 5W-30 (20л)</text:p>
          </table:table-cell>
          <table:table-cell table:style-name="ce25" office:value-type="float" office:value="20">
            <text:p>20</text:p>
          </table:table-cell>
          <table:table-cell table:style-name="ce31" table:number-columns-repeated="2"/>
          <table:table-cell table:style-name="ce31" office:value-type="float" office:value="8700">
            <text:p>8 700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 1 ESP Formula 5W-30 (208л)</text:p>
          </table:table-cell>
          <table:table-cell table:style-name="ce25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77838">
            <text:p>77 838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 ATF 220 (1)</text:p>
          </table:table-cell>
          <table:table-cell table:style-name="ce25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290">
            <text:p>290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 ATF 220 (20)</text:p>
          </table:table-cell>
          <table:table-cell table:style-name="ce25" office:value-type="float" office:value="20">
            <text:p>20</text:p>
          </table:table-cell>
          <table:table-cell table:style-name="ce31" table:number-columns-repeated="2"/>
          <table:table-cell table:style-name="ce31" office:value-type="float" office:value="4392">
            <text:p>4 392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 ATF 220 (208)</text:p>
          </table:table-cell>
          <table:table-cell table:style-name="ce25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36410">
            <text:p>36 410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 ATF 320 (1)</text:p>
          </table:table-cell>
          <table:table-cell table:style-name="ce25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405">
            <text:p>405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 ATF 320 (20л)</text:p>
          </table:table-cell>
          <table:table-cell table:style-name="ce25" office:value-type="float" office:value="20">
            <text:p>20</text:p>
          </table:table-cell>
          <table:table-cell table:style-name="ce31" table:number-columns-repeated="2"/>
          <table:table-cell table:style-name="ce31" office:value-type="float" office:value="5544">
            <text:p>5 544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 ATF 320 (208л)</text:p>
          </table:table-cell>
          <table:table-cell table:style-name="ce25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51041">
            <text:p>51 041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 ATF 320 D/M (1)</text:p>
          </table:table-cell>
          <table:table-cell table:style-name="ce25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373">
            <text:p>373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 Delvac 1 5W-40 (20)</text:p>
          </table:table-cell>
          <table:table-cell table:style-name="ce25" office:value-type="float" office:value="20">
            <text:p>20</text:p>
          </table:table-cell>
          <table:table-cell table:style-name="ce31" table:number-columns-repeated="2"/>
          <table:table-cell table:style-name="ce31" office:value-type="float" office:value="7560">
            <text:p>7 560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 Delvac 1 5W-40 (208)</text:p>
          </table:table-cell>
          <table:table-cell table:style-name="ce25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73548">
            <text:p>73 548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 Delvac 1 SHC 5W-40 (208)</text:p>
          </table:table-cell>
          <table:table-cell table:style-name="ce25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74880">
            <text:p>74 880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 Delvac MX 15W-40 (20)</text:p>
          </table:table-cell>
          <table:table-cell table:style-name="ce26" office:value-type="float" office:value="20">
            <text:p>20</text:p>
          </table:table-cell>
          <table:table-cell table:style-name="ce31" table:number-columns-repeated="2"/>
          <table:table-cell table:style-name="ce31" office:value-type="float" office:value="3140">
            <text:p>3 140</text:p>
          </table:table-cell>
          <table:table-cell table:style-name="ce40" table:number-columns-repeated="1019"/>
        </table:table-row>
        <table:table-row table:style-name="ro4">
          <table:table-cell table:style-name="ce12" office:value-type="string">
            <text:p>Mobil Delvac MX 15W-40 (208)</text:p>
          </table:table-cell>
          <table:table-cell table:style-name="ce25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28409">
            <text:p>28 409</text:p>
          </table:table-cell>
          <table:table-cell table:number-columns-repeated="1019"/>
        </table:table-row>
        <table:table-row table:style-name="ro4">
          <table:table-cell table:style-name="ce13" office:value-type="string">
            <text:p>Mobil Delvac MX Extra 10W-40 (20)</text:p>
          </table:table-cell>
          <table:table-cell table:style-name="ce27" office:value-type="float" office:value="20">
            <text:p>20</text:p>
          </table:table-cell>
          <table:table-cell table:style-name="ce34" table:number-columns-repeated="2"/>
          <table:table-cell table:style-name="ce34" office:value-type="float" office:value="3671">
            <text:p>3 671</text:p>
          </table:table-cell>
          <table:table-cell table:style-name="ce39" table:number-columns-repeated="1019"/>
        </table:table-row>
        <table:table-row table:style-name="ro4">
          <table:table-cell table:style-name="ce13" office:value-type="string">
            <text:p>Mobil Delvac MX Extra 10W-40 (208)</text:p>
          </table:table-cell>
          <table:table-cell table:style-name="ce27" office:value-type="float" office:value="208">
            <text:p>208</text:p>
          </table:table-cell>
          <table:table-cell table:style-name="ce34" table:number-columns-repeated="2"/>
          <table:table-cell table:style-name="ce34" office:value-type="float" office:value="32760">
            <text:p>32 760</text:p>
          </table:table-cell>
          <table:table-cell table:style-name="ce39" table:number-columns-repeated="1019"/>
        </table:table-row>
        <table:table-row table:style-name="ro4">
          <table:table-cell table:style-name="ce12" office:value-type="string">
            <text:p>Mobil Delvac Super 1400 10w-30 (20)</text:p>
          </table:table-cell>
          <table:table-cell table:style-name="ce25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3450">
            <text:p>3 450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 Delvac Super 1400 10w-30 (208)</text:p>
          </table:table-cell>
          <table:table-cell table:style-name="ce25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28392">
            <text:p>28 392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 Delvac Super 1400 15w-40 (20)</text:p>
          </table:table-cell>
          <table:table-cell table:style-name="ce25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3428">
            <text:p>3 428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 Delvac Super 1400 15w-40 (208)</text:p>
          </table:table-cell>
          <table:table-cell table:style-name="ce25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28392">
            <text:p>28 392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 Delvac XHP Extra <text:s/>10W-40 (20)</text:p>
          </table:table-cell>
          <table:table-cell table:style-name="ce25" office:value-type="float" office:value="20">
            <text:p>20</text:p>
          </table:table-cell>
          <table:table-cell table:style-name="ce31" table:number-columns-repeated="2"/>
          <table:table-cell table:style-name="ce31" office:value-type="float" office:value="4200">
            <text:p>4 200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 Delvac XHP Extra 10W-40 (208)</text:p>
          </table:table-cell>
          <table:table-cell table:style-name="ce25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37190">
            <text:p>37 190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 Delvac XHP Ultra 5W-30 (208)</text:p>
          </table:table-cell>
          <table:table-cell table:style-name="ce25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57270">
            <text:p>57 270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 DTE 10 Excel 32 (20)</text:p>
          </table:table-cell>
          <table:table-cell table:style-name="ce25" office:value-type="float" office:value="20">
            <text:p>20</text:p>
          </table:table-cell>
          <table:table-cell table:style-name="ce31" table:number-columns-repeated="2"/>
          <table:table-cell table:style-name="ce31" office:value-type="float" office:value="3666">
            <text:p>3 666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 DTE 10 Excel 32 (208)</text:p>
          </table:table-cell>
          <table:table-cell table:style-name="ce25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36150">
            <text:p>36 150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 DTE 10 Excel 46 (20)</text:p>
          </table:table-cell>
          <table:table-cell table:style-name="ce25" office:value-type="float" office:value="20">
            <text:p>20</text:p>
          </table:table-cell>
          <table:table-cell table:style-name="ce31" table:number-columns-repeated="2"/>
          <table:table-cell table:style-name="ce31" office:value-type="float" office:value="4050">
            <text:p>4 050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 DTE 10 Excel 46 (208)</text:p>
          </table:table-cell>
          <table:table-cell table:style-name="ce25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36150">
            <text:p>36 150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 DTE-24 (20)</text:p>
          </table:table-cell>
          <table:table-cell table:style-name="ce25" office:value-type="float" office:value="20">
            <text:p>20</text:p>
          </table:table-cell>
          <table:table-cell table:style-name="ce31" table:number-columns-repeated="2"/>
          <table:table-cell table:style-name="ce31" office:value-type="float" office:value="3099">
            <text:p>3 099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 DTE-24 (208)</text:p>
          </table:table-cell>
          <table:table-cell table:style-name="ce25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28575">
            <text:p>28 575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 DTE-25 (20)</text:p>
          </table:table-cell>
          <table:table-cell table:style-name="ce25" office:value-type="float" office:value="20">
            <text:p>20</text:p>
          </table:table-cell>
          <table:table-cell table:style-name="ce31" table:number-columns-repeated="2"/>
          <table:table-cell table:style-name="ce31" office:value-type="float" office:value="3110">
            <text:p>3 110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 DTE-25 (208)</text:p>
          </table:table-cell>
          <table:table-cell table:style-name="ce25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28575">
            <text:p>28 575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 DTE-26 (20)</text:p>
          </table:table-cell>
          <table:table-cell table:style-name="ce25" office:value-type="float" office:value="20">
            <text:p>20</text:p>
          </table:table-cell>
          <table:table-cell table:style-name="ce31" table:number-columns-repeated="2"/>
          <table:table-cell table:style-name="ce31" office:value-type="float" office:value="3048">
            <text:p>3 048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 DTE-26 (208)</text:p>
          </table:table-cell>
          <table:table-cell table:style-name="ce25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28392">
            <text:p>28 392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 Nuto H 46 (20)</text:p>
          </table:table-cell>
          <table:table-cell table:style-name="ce25" office:value-type="float" office:value="20">
            <text:p>20</text:p>
          </table:table-cell>
          <table:table-cell table:style-name="ce31" table:number-columns-repeated="2"/>
          <table:table-cell table:style-name="ce31" office:value-type="float" office:value="2549">
            <text:p>2 549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 Nuto H 46 (208)</text:p>
          </table:table-cell>
          <table:table-cell table:style-name="ce25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23400">
            <text:p>23 400</text:p>
          </table:table-cell>
          <table:table-cell table:number-columns-repeated="1019"/>
        </table:table-row>
        <table:table-row table:style-name="ro4">
          <table:table-cell table:style-name="ce14" office:value-type="string">
            <text:p>Mobil SUPER 2000 X1 10W-40 <text:s/>(12х1л)</text:p>
          </table:table-cell>
          <table:table-cell table:style-name="ce28" office:value-type="float" office:value="1">
            <text:p>1</text:p>
          </table:table-cell>
          <table:table-cell table:style-name="ce35" table:number-columns-repeated="2"/>
          <table:table-cell table:style-name="ce35" office:value-type="float" office:value="269">
            <text:p>269</text:p>
          </table:table-cell>
          <table:table-cell table:style-name="ce39" table:number-columns-repeated="1019"/>
        </table:table-row>
        <table:table-row table:style-name="ro4">
          <table:table-cell table:style-name="ce14" office:value-type="string">
            <text:p>Mobil SUPER 2000 X1 10W-40 <text:s/>(4х4л)</text:p>
          </table:table-cell>
          <table:table-cell table:style-name="ce28" office:value-type="float" office:value="4">
            <text:p>4</text:p>
          </table:table-cell>
          <table:table-cell table:style-name="ce36" table:number-columns-repeated="2"/>
          <table:table-cell table:style-name="ce36" office:value-type="float" office:value="900">
            <text:p>900</text:p>
          </table:table-cell>
          <table:table-cell table:style-name="ce39" table:number-columns-repeated="1019"/>
        </table:table-row>
        <table:table-row table:style-name="ro4">
          <table:table-cell table:style-name="ce12" office:value-type="string">
            <text:p>Mobil SUPER 2000 X1 10W-40 <text:s/>(20л)</text:p>
          </table:table-cell>
          <table:table-cell table:style-name="ce25" office:value-type="float" office:value="20">
            <text:p>20</text:p>
          </table:table-cell>
          <table:table-cell table:style-name="ce31" table:number-columns-repeated="2"/>
          <table:table-cell table:style-name="ce31" office:value-type="float" office:value="3823">
            <text:p>3 823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 SUPER 2000 X1 10W-40 <text:s/>(208л)</text:p>
          </table:table-cell>
          <table:table-cell table:style-name="ce25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32250">
            <text:p>32 250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 SUPER 2000 X1 DIESEL 10W-40 <text:s/>(12х1л)</text:p>
          </table:table-cell>
          <table:table-cell table:style-name="ce25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315">
            <text:p>315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 SUPER 2000 X1 DIESEL 10W-40 <text:s/>(4х4л)</text:p>
          </table:table-cell>
          <table:table-cell table:style-name="ce25" office:value-type="float" office:value="4">
            <text:p>4</text:p>
          </table:table-cell>
          <table:table-cell table:style-name="ce31" table:number-columns-repeated="2"/>
          <table:table-cell table:style-name="ce31" office:value-type="float" office:value="1100">
            <text:p>1 100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 SUPER 3000 X1 5W-40 <text:s/>(12х1л)</text:p>
          </table:table-cell>
          <table:table-cell table:style-name="ce25" office:value-type="float" office:value="4">
            <text:p>4</text:p>
          </table:table-cell>
          <table:table-cell table:style-name="ce32" table:number-columns-repeated="2"/>
          <table:table-cell table:style-name="ce32" office:value-type="float" office:value="359">
            <text:p>359</text:p>
          </table:table-cell>
          <table:table-cell table:number-columns-repeated="1019"/>
        </table:table-row>
        <table:table-row table:style-name="ro4">
          <table:table-cell table:style-name="ce14" office:value-type="string">
            <text:p>Mobil SUPER 3000 X1 5W-40 <text:s/>(4х4л)</text:p>
          </table:table-cell>
          <table:table-cell table:style-name="ce28" office:value-type="float" office:value="4">
            <text:p>4</text:p>
          </table:table-cell>
          <table:table-cell table:style-name="ce28" table:number-columns-repeated="2"/>
          <table:table-cell table:style-name="ce28" office:value-type="float" office:value="1125">
            <text:p>1 125</text:p>
          </table:table-cell>
          <table:table-cell table:style-name="ce39" table:number-columns-repeated="1019"/>
        </table:table-row>
        <table:table-row table:style-name="ro4">
          <table:table-cell table:style-name="ce12" office:value-type="string">
            <text:p>Mobil SUPER 3000 X1 5W-40 <text:s/>(20л)</text:p>
          </table:table-cell>
          <table:table-cell table:style-name="ce25" office:value-type="float" office:value="20">
            <text:p>20</text:p>
          </table:table-cell>
          <table:table-cell table:style-name="ce31" table:number-columns-repeated="2"/>
          <table:table-cell table:style-name="ce31" office:value-type="float" office:value="5705">
            <text:p>5 705</text:p>
          </table:table-cell>
          <table:table-cell table:number-columns-repeated="1019"/>
        </table:table-row>
        <table:table-row table:style-name="ro4">
          <table:table-cell table:style-name="ce13" office:value-type="string">
            <text:p>Mobil SUPER 3000 X1 5W-40 <text:s/>(208л)</text:p>
          </table:table-cell>
          <table:table-cell table:style-name="ce27" office:value-type="float" office:value="208">
            <text:p>208</text:p>
          </table:table-cell>
          <table:table-cell table:style-name="ce34" table:number-columns-repeated="2"/>
          <table:table-cell table:style-name="ce34" office:value-type="float" office:value="46710">
            <text:p>46 710</text:p>
          </table:table-cell>
          <table:table-cell table:style-name="ce39" table:number-columns-repeated="1019"/>
        </table:table-row>
        <table:table-row table:style-name="ro4">
          <table:table-cell table:style-name="ce12" office:value-type="string">
            <text:p>Mobil SUPER 3000 X1 Diesel 5W-40 <text:s/>(12х1л)</text:p>
          </table:table-cell>
          <table:table-cell table:style-name="ce25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362">
            <text:p>362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 SUPER 3000 X1 Diesel 5W-40 <text:s/>(4х4л)</text:p>
          </table:table-cell>
          <table:table-cell table:style-name="ce25" office:value-type="float" office:value="4">
            <text:p>4</text:p>
          </table:table-cell>
          <table:table-cell table:style-name="ce31" table:number-columns-repeated="2"/>
          <table:table-cell table:style-name="ce31" office:value-type="float" office:value="1383">
            <text:p>1 383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 SUPER 3000 X1 Formula FE 5W-30 (12х1л)</text:p>
          </table:table-cell>
          <table:table-cell table:style-name="ce25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331">
            <text:p>331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 SUPER 3000 X1 Formula FE 5W-30 (4х4л)</text:p>
          </table:table-cell>
          <table:table-cell table:style-name="ce25" office:value-type="float" office:value="4">
            <text:p>4</text:p>
          </table:table-cell>
          <table:table-cell table:style-name="ce31" table:number-columns-repeated="2"/>
          <table:table-cell table:style-name="ce31" office:value-type="float" office:value="1201">
            <text:p>1 201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 SUPER 3000 X1 Formula FE 5W-30 (20л)</text:p>
          </table:table-cell>
          <table:table-cell table:style-name="ce25" office:value-type="float" office:value="20">
            <text:p>20</text:p>
          </table:table-cell>
          <table:table-cell table:style-name="ce31" table:number-columns-repeated="2"/>
          <table:table-cell table:style-name="ce31" office:value-type="float" office:value="5504">
            <text:p>5 504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 SUPER 3000 X1 Formula FE 5W-30 (208л)</text:p>
          </table:table-cell>
          <table:table-cell table:style-name="ce25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42071">
            <text:p>42 071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 ULTRA 10W-40 (12х1л)</text:p>
          </table:table-cell>
          <table:table-cell table:style-name="ce25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215">
            <text:p>215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 ULTRA 10W-40 (4х4л)</text:p>
          </table:table-cell>
          <table:table-cell table:style-name="ce25" office:value-type="float" office:value="4">
            <text:p>4</text:p>
          </table:table-cell>
          <table:table-cell table:style-name="ce32" table:number-columns-repeated="2"/>
          <table:table-cell table:style-name="ce32" office:value-type="float" office:value="773">
            <text:p>773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 ULTRA 10W-40 <text:s/>(208л)</text:p>
          </table:table-cell>
          <table:table-cell table:style-name="ce25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28804">
            <text:p>28 804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 Univis N 32 (208)</text:p>
          </table:table-cell>
          <table:table-cell table:style-name="ce25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27502">
            <text:p>27 502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 Univis N 46 (208)</text:p>
          </table:table-cell>
          <table:table-cell table:style-name="ce25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26286">
            <text:p>26 286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 Vactra Oil №2 (208)</text:p>
          </table:table-cell>
          <table:table-cell table:style-name="ce25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39200">
            <text:p>39 200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ube GX 80W-90 (20)</text:p>
          </table:table-cell>
          <table:table-cell table:style-name="ce29" office:value-type="float" office:value="20">
            <text:p>20</text:p>
          </table:table-cell>
          <table:table-cell table:style-name="ce31" table:number-columns-repeated="2"/>
          <table:table-cell table:style-name="ce31" office:value-type="float" office:value="3800">
            <text:p>3 800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ube GX 80W-90 (208)</text:p>
          </table:table-cell>
          <table:table-cell table:style-name="ce29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33084">
            <text:p>33 084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ube HD 75W-90 (20)</text:p>
          </table:table-cell>
          <table:table-cell table:style-name="ce29" office:value-type="float" office:value="20">
            <text:p>20</text:p>
          </table:table-cell>
          <table:table-cell table:style-name="ce31" table:number-columns-repeated="2"/>
          <table:table-cell table:style-name="ce31" office:value-type="float" office:value="8813">
            <text:p>8 813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ube HD 75W-90 (208)</text:p>
          </table:table-cell>
          <table:table-cell table:style-name="ce29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67500">
            <text:p>67 500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ube HD 80W-90 (1)</text:p>
          </table:table-cell>
          <table:table-cell table:style-name="ce29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282">
            <text:p>282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ube HD 80W-90 (20)</text:p>
          </table:table-cell>
          <table:table-cell table:style-name="ce29" office:value-type="float" office:value="20">
            <text:p>20</text:p>
          </table:table-cell>
          <table:table-cell table:style-name="ce31" table:number-columns-repeated="2"/>
          <table:table-cell table:style-name="ce31" office:value-type="float" office:value="3828">
            <text:p>3 828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ube HD 80W-90 (208)</text:p>
          </table:table-cell>
          <table:table-cell table:style-name="ce29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31980">
            <text:p>31 980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ube HD 85W-140 (20)</text:p>
          </table:table-cell>
          <table:table-cell table:style-name="ce29" office:value-type="float" office:value="20">
            <text:p>20</text:p>
          </table:table-cell>
          <table:table-cell table:style-name="ce31" table:number-columns-repeated="2"/>
          <table:table-cell table:style-name="ce31" office:value-type="float" office:value="4972">
            <text:p>4 972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ube HD 85W-140 (208)</text:p>
          </table:table-cell>
          <table:table-cell table:style-name="ce29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35077">
            <text:p>35 077</text:p>
          </table:table-cell>
          <table:table-cell table:number-columns-repeated="1019"/>
        </table:table-row>
        <table:table-row table:style-name="ro2">
          <table:table-cell table:style-name="ce15" office:value-type="string">
            <text:p>MOBILFLUID 424, 208L</text:p>
          </table:table-cell>
          <table:table-cell table:style-name="ce25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43200">
            <text:p>43 200</text:p>
          </table:table-cell>
          <table:table-cell table:number-columns-repeated="1019"/>
        </table:table-row>
        <table:table-row table:style-name="ro2">
          <table:table-cell table:style-name="ce15" office:value-type="string">
            <text:p>MOBILGARD 412, 208L</text:p>
          </table:table-cell>
          <table:table-cell table:style-name="ce25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43200">
            <text:p>43 200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 Mobilube SHC 75W90 (20)</text:p>
          </table:table-cell>
          <table:table-cell table:style-name="ce29" office:value-type="float" office:value="20">
            <text:p>20</text:p>
          </table:table-cell>
          <table:table-cell table:style-name="ce31" table:number-columns-repeated="2"/>
          <table:table-cell table:style-name="ce31" office:value-type="float" office:value="10368">
            <text:p>10 368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MOBIL Mobilube SHC 75W90 (208)</text:p>
          </table:table-cell>
          <table:table-cell table:style-name="ce29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93744">
            <text:p>93 744</text:p>
          </table:table-cell>
          <table:table-cell table:number-columns-repeated="1019"/>
        </table:table-row>
        <table:table-row table:style-name="ro2">
          <table:table-cell table:style-name="ce15" office:value-type="string">
            <text:p>MOBIL SHC 524, 208L</text:p>
          </table:table-cell>
          <table:table-cell table:style-name="ce25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100800">
            <text:p>100 800</text:p>
          </table:table-cell>
          <table:table-cell table:number-columns-repeated="1019"/>
        </table:table-row>
        <table:table-row table:style-name="ro2">
          <table:table-cell table:style-name="ce15" office:value-type="string">
            <text:p>MOBIL SHC 525, 208L</text:p>
          </table:table-cell>
          <table:table-cell table:style-name="ce25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100800">
            <text:p>100 800</text:p>
          </table:table-cell>
          <table:table-cell table:number-columns-repeated="1019"/>
        </table:table-row>
        <table:table-row table:style-name="ro2">
          <table:table-cell table:style-name="ce15" office:value-type="string">
            <text:p>MOBIL SHC 526, 208L</text:p>
          </table:table-cell>
          <table:table-cell table:style-name="ce25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100800">
            <text:p>100 800</text:p>
          </table:table-cell>
          <table:table-cell table:number-columns-repeated="1019"/>
        </table:table-row>
        <table:table-row table:style-name="ro2">
          <table:table-cell table:style-name="ce15" office:value-type="string">
            <text:p>MOBIL SHC 626, 208L</text:p>
          </table:table-cell>
          <table:table-cell table:style-name="ce25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180000">
            <text:p>180 000</text:p>
          </table:table-cell>
          <table:table-cell table:number-columns-repeated="1019"/>
        </table:table-row>
        <table:table-row table:style-name="ro2">
          <table:table-cell table:style-name="ce15" office:value-type="string">
            <text:p>MOBIL SHC 630, 208L</text:p>
          </table:table-cell>
          <table:table-cell table:style-name="ce25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180000">
            <text:p>180 000</text:p>
          </table:table-cell>
          <table:table-cell table:number-columns-repeated="1019"/>
        </table:table-row>
        <table:table-row table:style-name="ro2">
          <table:table-cell table:style-name="ce15" office:value-type="string">
            <text:p>MOBILGEAR 600 XP 220, 208L</text:p>
          </table:table-cell>
          <table:table-cell table:style-name="ce25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40320">
            <text:p>40 320</text:p>
          </table:table-cell>
          <table:table-cell table:number-columns-repeated="1019"/>
        </table:table-row>
        <table:table-row table:style-name="ro2">
          <table:table-cell table:style-name="ce15" office:value-type="string">
            <text:p>MOBILGEAR 600 XP 150, 208L</text:p>
          </table:table-cell>
          <table:table-cell table:style-name="ce25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40320">
            <text:p>40 320</text:p>
          </table:table-cell>
          <table:table-cell table:number-columns-repeated="1019"/>
        </table:table-row>
        <table:table-row table:style-name="ro2">
          <table:table-cell table:style-name="ce15" office:value-type="string">
            <text:p>MOBILGEAR 600 XP 320, 208L</text:p>
          </table:table-cell>
          <table:table-cell table:style-name="ce25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40320">
            <text:p>40 320</text:p>
          </table:table-cell>
          <table:table-cell table:number-columns-repeated="1019"/>
        </table:table-row>
        <table:table-row table:style-name="ro2">
          <table:table-cell table:style-name="ce15" office:value-type="string">
            <text:p>MOBIL SHC GEAR 320, 208L</text:p>
          </table:table-cell>
          <table:table-cell table:style-name="ce25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187200">
            <text:p>187 200</text:p>
          </table:table-cell>
          <table:table-cell table:number-columns-repeated="1019"/>
        </table:table-row>
        <table:table-row table:style-name="ro2">
          <table:table-cell table:style-name="ce15" office:value-type="string">
            <text:p>MOBIL SHC GEAR 460, 208L</text:p>
          </table:table-cell>
          <table:table-cell table:style-name="ce25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187200">
            <text:p>187 200</text:p>
          </table:table-cell>
          <table:table-cell table:number-columns-repeated="1019"/>
        </table:table-row>
        <table:table-row table:style-name="ro2">
          <table:table-cell table:style-name="ce15" office:value-type="string">
            <text:p>MOBIL RARUS 425, 208L</text:p>
          </table:table-cell>
          <table:table-cell table:style-name="ce25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48300">
            <text:p>48 300</text:p>
          </table:table-cell>
          <table:table-cell table:number-columns-repeated="1019"/>
        </table:table-row>
        <table:table-row table:style-name="ro2">
          <table:table-cell table:style-name="ce15" office:value-type="string">
            <text:p>MOBIL RARUS 829, 208L</text:p>
          </table:table-cell>
          <table:table-cell table:style-name="ce25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120000">
            <text:p>120 000</text:p>
          </table:table-cell>
          <table:table-cell table:number-columns-repeated="1019"/>
        </table:table-row>
        <table:table-row table:style-name="ro2">
          <table:table-cell table:style-name="ce15" office:value-type="string">
            <text:p>MOBIL RARUS SHC 1025, 208L</text:p>
          </table:table-cell>
          <table:table-cell table:style-name="ce25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187200">
            <text:p>187 200</text:p>
          </table:table-cell>
          <table:table-cell table:number-columns-repeated="1019"/>
        </table:table-row>
        <table:table-row table:style-name="ro2">
          <table:table-cell table:style-name="ce15" office:value-type="string">
            <text:p>MOBIL PEGASUS 705, 208L</text:p>
          </table:table-cell>
          <table:table-cell table:style-name="ce25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38880">
            <text:p>38 880</text:p>
          </table:table-cell>
          <table:table-cell table:number-columns-repeated="1019"/>
        </table:table-row>
        <table:table-row table:style-name="ro2">
          <table:table-cell table:style-name="ce15" office:value-type="string">
            <text:p>MOBIL PEGASUS 805, 208L</text:p>
          </table:table-cell>
          <table:table-cell table:style-name="ce25" office:value-type="float" office:value="208">
            <text:p>208</text:p>
          </table:table-cell>
          <table:table-cell table:style-name="ce31" table:number-columns-repeated="2"/>
          <table:table-cell table:style-name="ce31" office:value-type="float" office:value="43200">
            <text:p>43 200</text:p>
          </table:table-cell>
          <table:table-cell table:number-columns-repeated="1019"/>
        </table:table-row>
        <table:table-row table:style-name="ro2" table:number-rows-repeated="10483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Прайс.$A$1" table:cell-range-address="$Прайс.$A$4:.$E$256"/>
        </table:named-expressions>
      </table:table>
      <table:named-expressions/>
      <table:database-ranges>
        <table:database-range table:name="_xlnm._FilterDatabase" table:target-range-address="Прайс.A4:Прайс.E25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price_20_C_20_ex-Naantali" style:display-name="Normal_price C ex-Naantali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Essmo_5f_New_20_Price_20_List_20__23__20_14" style:display-name="Обычный_Essmo_New Price List # 14" style:family="table-cell" style:parent-style-name="Excel_20_Built-in_20_Normal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13.09.2016</text:date>, <text:time>16:15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райс" style:display-name="PageStyle_Прай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13T16:15:55.03</dc:date>
    <meta:generator>OpenOffice/4.1.2$Win32 OpenOffice.org_project/412m3$Build-9782</meta:generator>
    <meta:editing-duration>PT41S</meta:editing-duration>
    <meta:editing-cycles>1</meta:editing-cycles>
    <meta:document-statistic meta:table-count="1" meta:cell-count="728" meta:object-count="0"/>
  </office:meta>
</office:document-meta>
</file>